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style:text-position="super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style:text-position="super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7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style:text-position="super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7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style:text-position="super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7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style:text-position="super" fo:font-weight="bold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style:text-position="super" fo:font-weight="normal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0.00pt" style:text-position="super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style:text-position="super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37.50pt" fo:text-indent="-38.25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justify"/>
    </style:style>
  </office:automatic-styles>
  <office:body>
    <office:text>
      <text:p text:style-name="P1"><text:span text:style-name="T1">O</text:span><text:span text:style-name="T2">świadczenie o stanie kontroli zarządczej</text:span></text:p>
      <text:p text:style-name="P1"><text:span text:style-name="T3">w Szkole Podstawowej nr 9 im. Henryka Sienkiewicza w Radomsku</text:span><text:span text:style-name="T4">1)</text:span></text:p>
      <text:p text:style-name="P1"><text:span text:style-name="T5">za rok 2019</text:span></text:p>
      <text:p text:style-name="P2"><text:span text:style-name="T6"/></text:p>
      <text:p text:style-name="P3"><text:span text:style-name="T7">Dzia</text:span><text:span text:style-name="T8">ł I<text:s/></text:span><text:span text:style-name="T9">2)</text:span></text:p>
      <text:p text:style-name="P4"><text:span text:style-name="T10">Jako osoba odpowiedzialna za zapewnienie funkcjonowania adekwatnej, skutecznej i efektywnej kontroli zarz</text:span><text:span text:style-name="T11">ądczej, tj. działań podejmowanych dla zapewnienia realizacji celów i zadań</text:span></text:p>
      <text:p text:style-name="P4"><text:span text:style-name="T12">w sposób zgodny z prawem, efektywny, oszcz</text:span><text:span text:style-name="T13">ędny i terminowy, a w szczególności dla zapewnienia:</text:span></text:p>
      <text:p text:style-name="P5"><text:span text:style-name="T14"><text:s text:c="7"/>- zgodno</text:span><text:span text:style-name="T15">ści działalności z przepisami prawa oraz procedurami wewnętrznymi,</text:span></text:p>
      <text:p text:style-name="P5"><text:span text:style-name="T16"><text:s text:c="7"/>- skuteczno</text:span><text:span text:style-name="T17">ści i efektywności działania,</text:span></text:p>
      <text:p text:style-name="P5"><text:span text:style-name="T18"><text:s text:c="7"/>- wiarygodno</text:span><text:span text:style-name="T19">ści sprawozdań,</text:span></text:p>
      <text:p text:style-name="P5"><text:span text:style-name="T20"><text:s text:c="7"/>- ochrony zasobów,</text:span></text:p>
      <text:p text:style-name="P5"><text:span text:style-name="T20"><text:s text:c="7"/>- przestrzegania i promowania zasad etycznego post</text:span><text:span text:style-name="T21">ępowania,</text:span></text:p>
      <text:p text:style-name="P5"><text:span text:style-name="T22"><text:s text:c="7"/>- efektywno</text:span><text:span text:style-name="T23">ści i skuteczności przepływu informacji,</text:span></text:p>
      <text:p text:style-name="P5"><text:span text:style-name="T24"><text:s text:c="7"/>- zarz</text:span><text:span text:style-name="T25">ądzania ryzykiem,</text:span></text:p>
      <text:p text:style-name="P5"><text:span text:style-name="T26"/></text:p>
      <text:p text:style-name="P6"><text:span text:style-name="T27">o</text:span><text:span text:style-name="T28">świadczam, że w kierowanej przeze mnie Publicznej Szkole Podstawowej nr 9 im. Henryka Sienkiewicza w Radomsku</text:span></text:p>
      <text:p text:style-name="P7"><text:span text:style-name="T29"><text:s text:c="45"/>(nazwa wydzia</text:span><text:span text:style-name="T30">łu/referatu/biura/centrum jednostki sektora finansów publicznych</text:span><text:span text:style-name="T31">3)</text:span><text:span text:style-name="T32">)</text:span></text:p>
      <text:p text:style-name="P7"><text:span text:style-name="T33"/></text:p>
      <text:p text:style-name="P7"><text:span text:style-name="T34">Cz</text:span><text:span text:style-name="T35">ęść A</text:span><text:span text:style-name="T36">4)</text:span></text:p>
      <text:p text:style-name="P7"><text:span text:style-name="T37"/></text:p>
      <text:p text:style-name="P7"><text:span text:style-name="T38">x<text:s/></text:span><text:span text:style-name="T39">W wystarczaj</text:span><text:span text:style-name="T40">ącym stopniu funkcjonowała adekwatna, skuteczna i efektywna kontrola zarządcza.</text:span></text:p>
      <text:p text:style-name="P7"><text:span text:style-name="T41"/></text:p>
      <text:p text:style-name="P7"><text:span text:style-name="T42">Cz</text:span><text:span text:style-name="T43">ęść B</text:span><text:span text:style-name="T44">5)</text:span></text:p>
      <text:p text:style-name="P7"><text:span text:style-name="T45"><text:s/></text:span><text:span text:style-name="T46">w ograniczonym stopniu funkcjonowa</text:span><text:span text:style-name="T47">ła adekwatna, skuteczna i efektywna kontrola zarządcza.</text:span></text:p>
      <text:p text:style-name="P8"><text:span text:style-name="T48"><text:s/></text:span><text:span text:style-name="T49">nie dotyczy</text:span></text:p>
      <text:p text:style-name="P9"><text:span text:style-name="T50">Zastrze</text:span><text:span text:style-name="T51">żenia dotyczące funkcjonowania kontroli zarządczej wraz z planowanymi działaniami, które zostaną podjęte w celu poprawy funkcjonowania kontroli zarządczej, zostały opisane w dziale II oświadczenia.</text:span></text:p>
      <text:p text:style-name="P10"><text:span text:style-name="T52"/></text:p>
      <text:p text:style-name="P10"><text:span text:style-name="T53">Cz</text:span><text:span text:style-name="T54">ęść C</text:span><text:span text:style-name="T55">6)</text:span></text:p>
      <text:p text:style-name="P10"><text:span text:style-name="T56"><text:s/></text:span><text:span text:style-name="T57">nie funkcjonowa</text:span><text:span text:style-name="T58">ła adekwatna, skuteczna i efektywna kontrola zarządcza.</text:span></text:p>
      <text:p text:style-name="P11"><text:span text:style-name="T59">nie dotyczy</text:span></text:p>
      <text:p text:style-name="P12"><text:span text:style-name="T60">Zastrze</text:span><text:span text:style-name="T61">żenia dotyczące funkcjonowania kontroli zarządczej wraz z planowanymi działaniami, które zostaną podjęte w celu poprawy funkcjonowania kontroli zarządczej, zostały opisane w dziale II oświadczenia.</text:span></text:p>
      <text:p text:style-name="P13"><text:span text:style-name="T62"/></text:p>
      <text:p text:style-name="P13"><text:span text:style-name="T63">Cz</text:span><text:span text:style-name="T64">ęść D</text:span></text:p>
      <text:p text:style-name="P14"><text:span text:style-name="T65">Niniejsze o</text:span><text:span text:style-name="T66">świadczenie opiera się na mojej ocenie i informacjach dostępnych w czasie sporządzania niniejszego oświadczenia pochodzących z:</text:span><text:span text:style-name="T67">7</text:span></text:p>
      <text:p text:style-name="P15"><text:span text:style-name="T68"><text:s text:c="2"/></text:span><text:span text:style-name="T69"><text:s/></text:span><text:span text:style-name="T70">x</text:span><text:span text:style-name="T71"><text:s/>monitoringu realizacji celów i zada</text:span><text:span text:style-name="T72">ń,</text:span></text:p>
      <text:p text:style-name="P16"><text:span text:style-name="T73"><text:s text:c="3"/>x<text:s/></text:span><text:span text:style-name="T74">samooceny kontroli zarz</text:span><text:span text:style-name="T75">ądczej przeprowadzonej z uwzględnieniem standardów kontroli zarządczej<text:s text:c="3"/>dla sektora finansów publicznych</text:span><text:span text:style-name="T76">8)</text:span><text:span text:style-name="T77">,</text:span></text:p>
      <text:p text:style-name="P17"><text:span text:style-name="T78"><text:s text:c="3"/></text:span><text:span text:style-name="T79">x</text:span><text:span text:style-name="T80"><text:s/>procesu zarz</text:span><text:span text:style-name="T81">ądzania ryzykiem,</text:span></text:p>
      <text:p text:style-name="P17"><text:span text:style-name="T82"><text:s text:c="6"/>audytu wewn</text:span><text:span text:style-name="T83">ętrznego,</text:span></text:p>
      <text:p text:style-name="P17"><text:span text:style-name="T84"><text:s text:c="3"/>x</text:span><text:span text:style-name="T85"><text:s/>kontroli wewn</text:span><text:span text:style-name="T86">ętrznych,</text:span></text:p>
      <text:p text:style-name="P17"><text:span text:style-name="T87"><text:s text:c="3"/></text:span><text:span text:style-name="T88">x</text:span><text:span text:style-name="T89"><text:s/>kontroli zewn</text:span><text:span text:style-name="T90">ętrznych,</text:span></text:p>
      <text:p text:style-name="P18"><text:span text:style-name="T91"><text:s text:c="7"/>innych<text:s/></text:span><text:span text:style-name="T92">źródeł informacji</text:span><text:span text:style-name="T93">:<text:s text:c="2"/>.......................................................................................................................</text:span></text:p>
      <text:p text:style-name="P18"><text:span text:style-name="T94"/></text:p>
      <text:p text:style-name="P19"><text:span text:style-name="T95">Jednocze</text:span><text:span text:style-name="T96">śnie oświadczam, że nie są mi znane inne fakty lub okoliczności, które mogłyby wpłynąć na treść niniejszego oświadczenia.</text:span></text:p>
      <text:p text:style-name="P20"><text:span text:style-name="T97"/></text:p>
      <text:p text:style-name="P20"><text:span text:style-name="T97"/></text:p>
      <text:p text:style-name="P20"><text:span text:style-name="T98">Radomsko</text:span><text:span text:style-name="T99"><text:s text:c="4"/>dn. 29.01.2020r.<text:s text:c="3"/></text:span><text:span text:style-name="T100"><text:s text:c="51"/>…............................................................<text:s text:c="8"/></text:span></text:p>
      <text:p text:style-name="P20"><text:span text:style-name="T100"><text:s/>(miejscowo</text:span><text:span text:style-name="T101">ść, data)<text:tab/><text:tab/><text:tab/><text:tab/><text:tab/><text:s text:c="27"/>(podpis kierownika komórki)</text:span></text:p>
      <text:p text:style-name="P20"><text:span text:style-name="T102"/></text:p>
      <text:p text:style-name="P20"><text:span text:style-name="T102"/></text:p>
      <text:p text:style-name="P20"><text:span text:style-name="T102"/></text:p>
      <text:p text:style-name="P20"><text:span text:style-name="T102"/></text:p>
      <text:p text:style-name="P20"><text:span text:style-name="T103">Dzia</text:span><text:span text:style-name="T104">ł II<text:s/></text:span><text:span text:style-name="T105">9)</text:span></text:p>
      <text:p text:style-name="P20"><text:span text:style-name="T106"/></text:p>
      <text:p text:style-name="P20"><text:span text:style-name="T107">1. Zastrze</text:span><text:span text:style-name="T108">żenia dotyczące funkcjonowania kontroli zarządczej w roku ubiegłym.</text:span></text:p>
      <text:p text:style-name="P21"><text:span text:style-name="T109">nie dotyczy</text:span></text:p>
      <text:p text:style-name="P22"><text:span text:style-name="T110">…........................................................................................................................................................................</text:span></text:p>
      <text:p text:style-name="P22"><text:span text:style-name="T111"/></text:p>
      <text:p text:style-name="P23"><text:span text:style-name="T112">Nale</text:span><text:span text:style-name="T113">ży opisać przyczyny złożenia zastrzeżeń w zakresie funkcjonowania kontroli zarządczej, np. istotną słabość kontroli zarządczej, istotną nieprawidłowość w funkcjonowaniu jednostki organizacyjnej albo komórki organizacyjnej, istotny cel lub zadanie, które nie zostały zrealizowane, niewystarczający monitoring kontroli zarządczej, wraz z podaniem, jeżeli to możliwe, elementu, którego zastrzeżenia dotyczą, w szczególności: zgodności działalności z przepisami prawa oraz procedurami wewnętrznymi, skuteczności i efektywności działania, wiarygodności sprawozdań, ochrony zasobów, przestrzegania i promowania zasad etycznego postępowania, efektywności i skuteczności przepływu informacji lub zarządzania ryzykiem.</text:span></text:p>
      <text:p text:style-name="P24"><text:span text:style-name="T114"/></text:p>
      <text:p text:style-name="P24"><text:span text:style-name="T115">2. Planowane dzia</text:span><text:span text:style-name="T116">łania, które zostaną podjęte w celu poprawy funkcjonowania kontroli<text:s text:c="2"/>zarządczej.</text:span></text:p>
      <text:p text:style-name="P25"><text:span text:style-name="T117">nie dotyczy</text:span></text:p>
      <text:p text:style-name="P26"><text:span text:style-name="T118">...................................................................................................................................................... .</text:span></text:p>
      <text:p text:style-name="P26"><text:span text:style-name="T118">Nale</text:span><text:span text:style-name="T119">ży opisać kluczowe działania, które zostaną podjęte w celu poprawy funkcjonowania kontroli zarządczej w odniesieniu do złożonych zastrzeżeń, wraz z podaniem terminu ich realizacji.</text:span></text:p>
      <text:p text:style-name="P26"><text:span text:style-name="T120"/></text:p>
      <text:p text:style-name="P26"><text:span text:style-name="T121">Dzia</text:span><text:span text:style-name="T122">ł III<text:s/></text:span><text:span text:style-name="T123">10)</text:span></text:p>
      <text:p text:style-name="P26"><text:span text:style-name="T124">Dzia</text:span><text:span text:style-name="T125">łania, które zostały podjęte w ubiegłym roku w celu poprawy funkcjonowania kontroli zarządczej.</text:span></text:p>
      <text:p text:style-name="P26"><text:span text:style-name="T126">1. Dzia</text:span><text:span text:style-name="T127">łania, które zostały zaplanowane na rok, którego dotyczy oświadczenie:</text:span></text:p>
      <text:p text:style-name="P27"><text:span text:style-name="T128">nie dotyczy</text:span></text:p>
      <text:p text:style-name="P28"><text:span text:style-name="T129">..............................................................................................................................................................................</text:span></text:p>
      <text:p text:style-name="P28"><text:span text:style-name="T130"/></text:p>
      <text:p text:style-name="P29"><text:span text:style-name="T131">Nale</text:span><text:span text:style-name="T132">ży opisać najistotniejsze działania, jakie zostały podjęte w roku, którego dotyczy niniejsze oświadczenie w odniesieniu do planowanych działań wskazanych w dziale II oświadczenia za rok poprzedzający rok, którego dotyczy niniejsze oświadczenie.</text:span></text:p>
      <text:p text:style-name="P30"><text:span text:style-name="T133"/></text:p>
      <text:p text:style-name="P30"><text:span text:style-name="T134">2. Pozosta</text:span><text:span text:style-name="T135">łe działania:</text:span></text:p>
      <text:p text:style-name="P31"><text:span text:style-name="T136">nie dotyczy</text:span></text:p>
      <text:p text:style-name="P32"><text:span text:style-name="T137">..............................................................................................................................................................................</text:span><text:span text:style-name="T138"/></text:p>
      <text:p text:style-name="P33"><text:span text:style-name="T139">Nale</text:span><text:span text:style-name="T140">ży opisać najistotniejsze działania, niezaplanowane w oświadczeniu za rok poprzedzający rok,<text:s text:c="12"/>którego dotyczy niniejsze oświadczenie, jeżeli takie działania zostały podjęte.</text:span></text:p>
      <text:p text:style-name="P34"><text:span text:style-name="T141"/></text:p>
      <text:p text:style-name="P35"><text:span text:style-name="T142">Obja</text:span><text:span text:style-name="T143">śnienia</text:span></text:p>
      <text:p text:style-name="P35"><text:span text:style-name="T144">1) Nale</text:span><text:span text:style-name="T145">ży podać nazwę komórki/jednostki organizacyjnej.</text:span></text:p>
      <text:p text:style-name="P35"><text:span text:style-name="T146">2) W dziale I w zale</text:span><text:span text:style-name="T147">żności od wyników oceny stanu kontroli zarządczej, wypełnia się tylko jedną część z części A albo B, albo C<text:s text:c="19"/>przez zaznaczenie znakiem "X" odpowiedniego wiersza. Pozostałe dwie części wykreśla się. Część D wypełnia się niezależnie<text:s text:c="24"/>od wyników oceny stanu kontroli zarządczej.</text:span></text:p>
      <text:p text:style-name="P35"><text:span text:style-name="T148">3) Niepotrzebne skre</text:span><text:span text:style-name="T149">ślić.</text:span></text:p>
      <text:p text:style-name="P35"><text:span text:style-name="T150">4)Cz</text:span><text:span text:style-name="T151">ęść A wypełnia się w przypadku, gdy kontrola zarządcza w wystarczającym stopniu zapewniła łącznie wszystkie następujące elementy: zgodność działalności z przepisami prawa oraz procedurami wewnętrznymi, skuteczność i efektywność działania, wiarygodność sprawozdań, ochronę zasobów, przestrzeganie i promowanie zasad etycznego postępowania, efektywności skuteczność przepływu informacji oraz zarządzanie ryzykiem.</text:span></text:p>
      <text:p text:style-name="P35"><text:span text:style-name="T152">5)Cz</text:span><text:span text:style-name="T153">ęść B wypełnia się w przypadku, gdy kontrola zarządcza nie zapewniła w wystarczającym stopniu jednego lub więcej<text:s text:c="32"/>z wymienionych elementów: zgodności działalności z przepisami prawa oraz procedurami wewnętrznymi, skuteczności i efektywności działania, wiarygodności sprawozdań, ochrony zasobów, przestrzegania i promowania zasad etycznego postępowania, efektywności<text:s text:c="19"/>i skuteczności przepływu informacji lub zarządzania ryzykiem, z zastrzeżeniem przypisu 6.</text:span></text:p>
      <text:p text:style-name="P35"><text:span text:style-name="T154">6)Cz</text:span><text:span text:style-name="T155">ęść C wypełnia się w przypadku, gdy kontrola zarządcza nie zapewniła w wystarczającym stopniu żadnego z wymienionych elementów: zgodności działalności z przepisami prawa oraz procedurami wewnętrznymi, skuteczności i efektywności działania, wiarygodności sprawozdań, ochrony zasobów, przestrzegania i promowania zasad etycznego postępowania, efektywności<text:s text:c="35"/>i skuteczności przepływu informacji oraz zarządzania ryzykiem.</text:span></text:p>
      <text:p text:style-name="P35"><text:span text:style-name="T156">7)Znakiem „V” lu"X" zaznaczy</text:span><text:span text:style-name="T157">ć odpowiednie wiersze. W przypadku zaznaczenia punktu "innych źródeł informacji" należy je wymienić.</text:span></text:p>
      <text:p text:style-name="P35"><text:span text:style-name="T158">8)Standardy kontroli zarz</text:span><text:span text:style-name="T159">ądczej dla sektora finansów publicznych ogłoszone przez Ministra Finansów na podstawie art. 69 ust. 3 ustawy z dnia 27 sierpnia 2009 r. o finansach publicznych.</text:span></text:p>
      <text:p text:style-name="P35"><text:span text:style-name="T160">9)Dzia</text:span><text:span text:style-name="T161">ł II sporządzany jest w przypadku, gdy w dziale I niniejszego oświadczenia zaznaczono część B albo C.</text:span></text:p>
      <text:p text:style-name="P35"><text:span text:style-name="T162">10)Dzia</text:span><text:span text:style-name="T163">ł III sporządza się w przypadku, gdy w dziale I oświadczenia za rok poprzedzający rok, którego dotyczy niniejsze oświadczenie, była zaznaczona część B albo C lub gdy w roku, którego dotyczy niniejsze oświadczenie, były podejmowane inne niezaplanowane działania mające na celu poprawę funkcjonowania kontroli zarządczej.</text:span></text:p>
      <text:p text:style-name="P35"><text:span text:style-name="T164"/></text:p>
      <text:p text:style-name="P35"><text:span text:style-name="T1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